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rsid="000cf577" officeooo:paragraph-rsid="000cf577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3pt" fo:font-weight="bold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3pt" fo:font-weight="bold" officeooo:rsid="000cf577" officeooo:paragraph-rsid="000cf577" style:font-size-asian="11.3500003814697pt" style:font-weight-asian="bold" style:font-size-complex="13pt" style:font-weight-complex="bold"/>
    </style:style>
    <style:style style:name="P5" style:family="paragraph" style:parent-style-name="Standard">
      <style:text-properties fo:font-size="13pt" fo:font-weight="bold" officeooo:rsid="000cf577" style:font-size-asian="11.3500003814697pt" style:font-weight-asian="bold" style:font-size-complex="13pt" style:font-weight-complex="bold"/>
    </style:style>
    <style:style style:name="T1" style:family="text">
      <style:text-properties officeooo:rsid="000cf577"/>
    </style:style>
    <style:style style:name="T2" style:family="text">
      <style:text-properties officeooo:rsid="000eb0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9"/><text:span text:style-name="T1">Obec Nána</text:span></text:p>
      <text:p text:style-name="P1"/>
      <text:p text:style-name="P1"/>
      <text:p text:style-name="P1"/>
      <text:p text:style-name="P1"/>
      <text:p text:style-name="P5"><text:s text:c="49"/>Oznámenie</text:p>
      <text:p text:style-name="P1"/>
      <text:p text:style-name="P2">V zmysle § 16, ods. 9 zákona č. 346/1990 Zb. o voľbách do orgánov samosprávy obcí v znení neskorších predpisov oznamujeme <text:span text:style-name="T2">V</text:span>ám, že počet obyvateľov obce Nána ku dňu 7.augusta 2014 je</text:p>
      <text:p text:style-name="P2"/>
      <text:p text:style-name="P2"><text:s text:c="50"/>1.182 osôb.</text:p>
      <text:p text:style-name="P2"/>
      <text:p text:style-name="P2">Minimálny počet podpisov voličov <text:span text:style-name="T2">p</text:span>odporujúcich kandidatúru nezávislých kandidátov pre voľby do obecného zastupiteľstva a voľby starostu obce Nána je 100 podpisov na petíciu.</text:p>
      <text:p text:style-name="P2"/>
      <text:p text:style-name="P2"><text:s text:c="98"/>Zuzana Matusková</text:p>
      <text:p text:style-name="P2"><text:s text:c="99"/>starostka obc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51"/>Nána község</text:p>
      <text:p text:style-name="P2"/>
      <text:p text:style-name="P2">A Szlovák Nemzeti Tanács Tt. 346/1990 az önkormányzati szervek megválasztásáról szóló törvény 16-os § 9. bekezdése értelmében értesítjük a lakosságot, hogy Nána község lakosságának száma 2014. augusztus 7-hez</text:p>
      <text:p text:style-name="P2"/>
      <text:p text:style-name="P2"><text:s text:c="52"/>1.182 személy.</text:p>
      <text:p text:style-name="P2"/>
      <text:p text:style-name="P2">A független képviselöjelöltek és polgármesterjelöltek jelöltlistájának része Nána községben a jelöltséget támogató 100 választópolgár által aláírt petíció.</text:p>
      <text:p text:style-name="P2"/>
      <text:p text:style-name="P2"><text:s text:c="98"/>Matuska Zsuzsanna</text:p>
      <text:p text:style-name="P2"><text:s text:c="101"/>polgármester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08:04:39.716000000</meta:creation-date>
    <meta:print-date>2014-08-18T08:12:05.315000000</meta:print-date>
    <dc:date>2014-08-18T08:28:57.946000000</dc:date>
    <meta:editing-duration>P0D</meta:editing-duration>
    <meta:editing-cycles>2</meta:editing-cycles>
    <meta:generator>LibreOffice/4.1.0.4$Windows_x86 LibreOffice_project/89ea49ddacd9aa532507cbf852f2bb22b1ace28</meta:generator>
    <meta:document-statistic meta:table-count="0" meta:image-count="0" meta:object-count="0" meta:page-count="1" meta:paragraph-count="14" meta:word-count="116" meta:character-count="1478" meta:non-whitespace-character-count="727"/>
  </office:meta>
</office:document-meta>
</file>